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Image 1" text:anchor-type="paragraph" svg:x="0in" svg:y="4.47378in" svg:width="6.32292in" svg:height="1.77083in" style:rel-width="scale" style:rel-height="scale"><draw:image xlink:href="media/image1.png" xlink:type="simple" xlink:show="embed" xlink:actuate="onLoad"/><svg:title/><svg:desc>Une image contenant arme, Lame, Arme blanche, outil

Le contenu généré par l’IA peut être incorrect.</svg:desc></draw:frame><draw:frame draw:z-index="251658240" draw:style-name="a1" draw:name="Image 1" text:anchor-type="paragraph" svg:x="0in" svg:y="0.46128in" svg:width="12.04384in" svg:height="3.37662in" style:rel-width="scale" style:rel-height="scale"><draw:image xlink:href="media/image2.png" xlink:type="simple" xlink:show="embed" xlink:actuate="onLoad"/><svg:title/><svg:desc>Une image contenant texte, capture d’écran, nombre, Police

Le contenu généré par l’IA peut êtr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isson Nicaise</meta:initial-creator>
    <dc:creator>Allisson Nicaise</dc:creator>
    <meta:creation-date>2025-09-11T11:51:00Z</meta:creation-date>
    <dc:date>2025-09-11T11:5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