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Image 1" text:anchor-type="paragraph" svg:x="1.87604in" svg:y="3.95392in" svg:width="6.44792in" svg:height="1.73958in" style:rel-width="scale" style:rel-height="scale"><draw:image xlink:href="media/image1.png" xlink:type="simple" xlink:show="embed" xlink:actuate="onLoad"/><svg:title/><svg:desc>Une image contenant arme, couteau, Lame, Arme de corps-à-corps

Le contenu généré par l’IA peut être incorrect.</svg:desc></draw:frame><draw:frame draw:z-index="251658240" draw:style-name="a1" draw:name="Image 1" text:anchor-type="paragraph" svg:x="0in" svg:y="-0.00649in" svg:width="11.67539in" svg:height="3.45455in" style:rel-width="scale" style:rel-height="scale"><draw:image xlink:href="media/image2.png" xlink:type="simple" xlink:show="embed" xlink:actuate="onLoad"/><svg:title/><svg:desc>Une image contenant texte, capture d’écran, reçu, nombre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lisson Nicaise</meta:initial-creator>
    <dc:creator>Allisson Nicaise</dc:creator>
    <meta:creation-date>2025-09-11T11:46:00Z</meta:creation-date>
    <dc:date>2025-09-11T11:4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