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-0.01927in" svg:width="11.72107in" svg:height="3.4026in" style:rel-width="scale" style:rel-height="scale"><draw:image xlink:href="media/image1.png" xlink:type="simple" xlink:show="embed" xlink:actuate="onLoad"/><svg:title/><svg:desc>Une image contenant texte, capture d’écran, reçu, nombre

Le contenu généré par l’IA peut être incorrect.</svg:desc></draw:frame><draw:frame draw:z-index="251659264" draw:style-name="a1" draw:name="Image 1" text:anchor-type="paragraph" svg:x="0.6947in" svg:y="4.03223in" svg:width="8.75806in" svg:height="2.49445in" style:rel-width="scale" style:rel-height="scale"><draw:image xlink:href="media/image2.png" xlink:type="simple" xlink:show="embed" xlink:actuate="onLoad"/><svg:title/><svg:desc>Une image contenant arme, couteau, Lame, Arme de corps-à-corps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lisson Nicaise</meta:initial-creator>
    <dc:creator>Allisson Nicaise</dc:creator>
    <meta:creation-date>2025-09-11T11:44:00Z</meta:creation-date>
    <dc:date>2025-09-11T11:4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