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1.52573in" svg:y="4.53872in" svg:width="7.33333in" svg:height="2.125in" style:rel-width="scale" style:rel-height="scale"><draw:image xlink:href="media/image1.png" xlink:type="simple" xlink:show="embed" xlink:actuate="onLoad"/><svg:title/><svg:desc>Une image contenant arme, couteau, Lame, Arme de corps-à-corps

Le contenu généré par l’IA peut être incorrect.</svg:desc></draw:frame><draw:frame draw:z-index="251658240" draw:style-name="a1" draw:name="Image 1" text:anchor-type="paragraph" svg:x="-0.77297in" svg:y="-0.50024in" svg:width="13.51999in" svg:height="4.85615in" style:rel-width="scale" style:rel-height="scale"><draw:image xlink:href="media/image2.png" xlink:type="simple" xlink:show="embed" xlink:actuate="onLoad"/><svg:title/><svg:desc>Une image contenant texte, capture d’écran, nombre, lign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38:00Z</meta:creation-date>
    <dc:date>2025-09-11T11:42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